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 Light" style:font-name-complex="Calibri Light"/>
    </style:style>
    <style:style style:name="P2" style:family="paragraph" style:parent-style-name="Standard">
      <style:paragraph-properties fo:line-height="150%"/>
      <style:text-properties style:font-name="Calibri Light" style:font-name-complex="Calibri Light"/>
    </style:style>
    <style:style style:name="P3" style:family="paragraph" style:parent-style-name="Standard">
      <style:text-properties style:font-name="Calibri Light" fo:font-size="14pt" fo:font-weight="bold" style:font-size-asian="14pt" style:font-weight-asian="bold" style:font-name-complex="Calibri Light" style:font-size-complex="16pt"/>
    </style:style>
    <style:style style:name="P4" style:family="paragraph" style:parent-style-name="Standard">
      <style:text-properties style:font-name="Calibri Light" fo:font-size="14pt" style:font-size-asian="14pt" style:font-name-complex="Calibri Light"/>
    </style:style>
    <style:style style:name="P5" style:family="paragraph" style:parent-style-name="Standard">
      <style:text-properties style:font-name="Calibri Light" fo:font-size="10pt" style:font-size-asian="10pt" style:font-name-complex="Calibri Ligh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style:font-name="Calibri Light" fo:font-size="10pt" style:font-size-asian="10pt" style:font-name-complex="Calibri Light" style:font-size-complex="10pt"/>
    </style:style>
    <style:style style:name="P8" style:family="paragraph" style:parent-style-name="Text_20_body" style:list-style-name="WW8Num2">
      <style:text-properties style:font-name="Calibri Light" fo:font-size="10pt" style:font-size-asian="10pt" style:font-name-complex="Calibri Light" style:font-size-complex="10pt"/>
    </style:style>
    <style:style style:name="P9" style:family="paragraph" style:parent-style-name="Text_20_body" style:list-style-name="WW8Num2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Calibri Light" style:font-size-complex="10pt" style:font-weight-complex="bold"/>
    </style:style>
    <style:style style:name="P10" style:family="paragraph" style:parent-style-name="Standard">
      <style:text-properties style:font-name="Calibri Light" fo:font-size="10pt" style:font-size-asian="10pt" style:font-name-complex="Calibri Light" style:font-size-complex="10pt"/>
    </style:style>
    <style:style style:name="P11" style:family="paragraph" style:parent-style-name="Standard">
      <style:text-properties style:font-name="Calibri Light" style:font-name-complex="Calibri Light"/>
    </style:style>
    <style:style style:name="P12" style:family="paragraph" style:parent-style-name="Standard" style:list-style-name="WW8Num2">
      <style:paragraph-properties fo:margin-top="0cm" fo:margin-bottom="0cm" loext:contextual-spacing="false"/>
    </style:style>
    <style:style style:name="P13" style:family="paragraph" style:parent-style-name="Heading_20_3">
      <style:paragraph-properties fo:text-align="center" style:justify-single-word="false"/>
    </style:style>
    <style:style style:name="P14" style:family="paragraph" style:parent-style-name="Heading_20_3">
      <style:paragraph-properties fo:text-align="center" style:justify-single-word="false"/>
      <style:text-properties style:font-name="Calibri Light" fo:font-size="16pt" officeooo:paragraph-rsid="0018a0da" style:font-size-asian="16pt" style:font-name-complex="Calibri Light"/>
    </style:style>
    <style:style style:name="P15" style:family="paragraph" style:parent-style-name="Heading_20_3">
      <style:paragraph-properties fo:text-align="center" style:justify-single-word="false"/>
      <style:text-properties style:font-name="Calibri Light" fo:font-size="16pt" style:text-underline-style="solid" style:text-underline-width="auto" style:text-underline-color="font-color" officeooo:paragraph-rsid="0018a0da" style:font-size-asian="16pt" style:font-name-complex="Calibri Light"/>
    </style:style>
    <style:style style:name="T1" style:family="text">
      <style:text-properties style:font-name="Calibri Light" fo:font-size="16pt" style:font-size-asian="16pt" style:font-name-complex="Calibri Light"/>
    </style:style>
    <style:style style:name="T2" style:family="text">
      <style:text-properties style:font-name="Calibri Light" fo:font-size="16pt" style:font-name-asian="Calibri Light" style:font-size-asian="16pt" style:font-name-complex="Calibri Light"/>
    </style:style>
    <style:style style:name="T3" style:family="text">
      <style:text-properties style:font-name="Calibri Light" fo:font-size="16pt" style:text-underline-style="solid" style:text-underline-width="auto" style:text-underline-color="font-color" style:font-name-asian="Calibri Light" style:font-size-asian="16pt" style:font-name-complex="Calibri Light"/>
    </style:style>
    <style:style style:name="T4" style:family="text">
      <style:text-properties style:font-name="Calibri Light" fo:font-size="16pt" style:text-underline-style="solid" style:text-underline-width="auto" style:text-underline-color="font-color" style:font-size-asian="16pt" style:font-name-complex="Calibri Light"/>
    </style:style>
    <style:style style:name="T5" style:family="text">
      <style:text-properties style:font-name="Calibri Light" fo:font-size="16pt" fo:font-weight="bold" style:font-name-asian="Calibri Light" style:font-size-asian="16pt" style:font-weight-asian="bold" style:font-name-complex="Calibri Light" style:font-size-complex="16pt"/>
    </style:style>
    <style:style style:name="T6" style:family="text">
      <style:text-properties style:font-name="Calibri Light" fo:font-size="16pt" fo:font-weight="bold" style:font-size-asian="16pt" style:font-weight-asian="bold" style:font-name-complex="Calibri Light" style:font-size-complex="16pt"/>
    </style:style>
    <style:style style:name="T7" style:family="text">
      <style:text-properties style:font-name="Calibri Light" style:font-name-asian="Calibri Light" style:font-name-complex="Calibri Light"/>
    </style:style>
    <style:style style:name="T8" style:family="text">
      <style:text-properties style:font-name="Calibri Light" style:font-name-complex="Calibri Light"/>
    </style:style>
    <style:style style:name="T9" style:family="text">
      <style:text-properties style:font-name="Calibri Light" fo:font-size="10pt" style:font-size-asian="10pt" style:font-name-complex="Calibri Light" style:font-size-complex="10pt"/>
    </style:style>
    <style:style style:name="T10" style:family="text">
      <style:text-properties style:font-name="Calibri Light" fo:font-size="10pt" fo:font-weight="normal" style:font-size-asian="10pt" style:font-weight-asian="normal" style:font-name-complex="Calibri Light" style:font-weight-complex="normal"/>
    </style:style>
    <style:style style:name="T11" style:family="text">
      <style:text-properties style:font-name="Calibri Light" fo:font-size="10pt" fo:font-weight="normal" style:font-size-asian="10pt" style:font-weight-asian="normal" style:font-name-complex="Calibri Light" style:font-size-complex="10pt" style:font-weight-complex="normal"/>
    </style:style>
    <style:style style:name="T12" style:family="text">
      <style:text-properties style:font-name="Calibri Light" fo:font-size="14pt" style:font-name-asian="Calibri Light" style:font-size-asian="14pt" style:font-name-complex="Calibri Light"/>
    </style:style>
    <style:style style:name="T13" style:family="text">
      <style:text-properties style:font-name="Calibri Light" fo:font-size="14pt" style:font-size-asian="14pt" style:font-name-complex="Calibri Light"/>
    </style:style>
    <style:style style:name="T14" style:family="text">
      <style:text-properties officeooo:rsid="0018a0da"/>
    </style:style>
    <style:style style:name="T15" style:family="text">
      <style:text-properties officeooo:rsid="00193e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WNIOSEK <text:s/>O PRZYJĘCIE <text:span text:style-name="T14">NA POBYT PRYWATNY</text:span></text:h>
      <text:h text:style-name="P14" text:outline-level="3"><text:s/>DO CENTRUM OPIEKI I REHABILITACJI </text:h>
      <text:h text:style-name="P13" text:outline-level="3"><text:span text:style-name="T2">„</text:span><text:span text:style-name="T1">ZDROWIE” Sp. z o. o. </text:span></text:h>
      <text:h text:style-name="P13" text:outline-level="3"><text:span text:style-name="T3"><text:s/></text:span><text:span text:style-name="T4">ZAKŁAD <text:s/>OPIEKUŃCZO- LECZNICZY</text:span></text:h>
      <text:p text:style-name="P6"><text:span text:style-name="T5"><text:s/></text:span><text:span text:style-name="T6">CZĘSTOCHOWA, UL. ŁUKASIŃSKIEGO 42/48.</text:span></text:p>
      <text:p text:style-name="P3"/>
      <text:p text:style-name="P4">DANE ŚWIADCZENIOBIORCY:</text:p>
      <text:p text:style-name="Standard"><text:span text:style-name="T7"><text:s/></text:span><text:span text:style-name="T8">......................................................................................................................................................</text:span></text:p>
      <text:p text:style-name="P5">Imię i nazwisko</text:p>
      <text:p text:style-name="P5"/>
      <text:p text:style-name="P1">..................................................................................................................................................</text:p>
      <text:p text:style-name="P5">Adres zamieszkania</text:p>
      <text:p text:style-name="P5"/>
      <text:p text:style-name="Standard"><text:span text:style-name="T7">………………………………………………………………………………………………</text:span><text:span text:style-name="T8">..</text:span></text:p>
      <text:p text:style-name="P5">Telefon do kontaktu</text:p>
      <text:p text:style-name="P5"/>
      <text:p text:style-name="P1">.......................................................................................................................................................</text:p>
      <text:p text:style-name="P5">Numer PESEL, a w przypadku jego braku-numer dokumentu potwierdzającego tożsamość</text:p>
      <text:p text:style-name="P5"/>
      <text:p text:style-name="P1"/>
      <text:p text:style-name="P2">Uzasadnienie <text:s/>prośby: ....................................................................................................…………...</text:p>
      <text:p text:style-name="P2">.......................................................................................................................................................</text:p>
      <text:p text:style-name="Standard"><text:span text:style-name="T12">………………………</text:span><text:span text:style-name="T13"><text:tab/><text:tab/><text:tab/>………………………………………………………………...</text:span></text:p>
      <text:p text:style-name="P5">Miejscowość, data<text:tab/> <text:s text:c="25"/>Podpis <text:span text:style-name="T14">pacjenta</text:span>/opiekuna prawnego/opiekuna faktycznego*</text:p>
      <text:p text:style-name="P1"/>
      <text:p text:style-name="P5">* niewłaściwe skreślić</text:p>
      <text:p text:style-name="P1"/>
      <text:p text:style-name="P7">W celu przyjęcia do zakładu opiekuńczo – leczniczego <text:span text:style-name="T14">na pobyt prywatny </text:span>wymagane są następujące dokumenty :</text:p>
      <text:list xml:id="list3005186515485414308" text:style-name="WW8Num2">
        <text:list-item>
          <text:p text:style-name="P8"><text:span text:style-name="T14">Z</text:span>aświadczenie lekarskie <text:span text:style-name="T14">o stanie zdrowia pacjenta</text:span>.</text:p>
        </text:list-item>
        <text:list-item>
          <text:p text:style-name="P8">Kopie kart informacyjnych z przebiegu dotychczasowego leczenia.</text:p>
        </text:list-item>
        <text:list-item>
          <text:p text:style-name="P12"><text:span text:style-name="T10">Karta oceny świadczeniobiorcy </text:span><text:span text:style-name="T9">- skala Bartel.</text:span></text:p>
        </text:list-item>
        <text:list-item>
          <text:p text:style-name="P9">HIV, HCV, Hbs, OB, morfologia i mocz,.</text:p>
        </text:list-item>
        <text:list-item>
          <text:p text:style-name="P8">Aktualne RTG klatki piersiowej ( wynik ważny ostatnie 2 lata).</text:p>
        </text:list-item>
        <text:list-item>
          <text:p text:style-name="P9">W przypadku <text:s/>ran i odleżyn, rurki tracheotomijnej- wymaz bakteriologiczny z antybiogramem.</text:p>
        </text:list-item>
        <text:list-item>
          <text:p text:style-name="P8">W przypadku pacjenta, które ze względu na stan zdrowia nie może sam się podpisać lub wyrazić swojej woli należy do wniosku dołączyć zgodę Sądu Rodzinnego na umieszczenie pacjenta w <text:span text:style-name="T15">ZOL</text:span>, dokumenty potwierdzające prawną opiekę lub w przypadku ubezwłasnowolnienia postanowienie Sadu Rodzinnego <text:s/>w tej sprawie oraz zaświadczenie lekarskie dotyczące braku możliwości złożenia podpisu przez pacjenta.</text:p>
        </text:list-item>
        <text:list-item>
          <text:p text:style-name="P8">W przypadku pacjenta żywionego dojelitowo <text:s/>SONDA/PEG /JEJUNOSTOMIA oprócz dokumentów w/w składamy dodatkowo kartę kwalifikacji pacjenta do żywienia.</text:p>
        </text:list-item>
      </text:list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1pt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3S</meta:editing-duration>
    <meta:editing-cycles>4</meta:editing-cycles>
    <meta:generator>LibreOffice/5.2.2.2$Windows_x86 LibreOffice_project/8f96e87c890bf8fa77463cd4b640a2312823f3ad</meta:generator>
    <dc:date>2017-01-10T15:48:34.895000000</dc:date>
    <meta:document-statistic meta:table-count="0" meta:image-count="0" meta:object-count="0" meta:page-count="2" meta:paragraph-count="28" meta:word-count="203" meta:character-count="2256" meta:non-whitespace-character-count="2048"/>
    <meta:user-defined meta:name="Info 1"/>
    <meta:user-defined meta:name="Info 2"/>
    <meta:user-defined meta:name="Info 3"/>
    <meta:user-defined meta:name="Info 4"/>
  </office:meta>
</office:document-meta>
</file>